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3">
      <style:paragraph-properties>
        <style:tab-stops>
          <style:tab-stop style:position="16.002cm" style:type="right" style:leader-style="dotted" style:leader-text="."/>
        </style:tab-stops>
      </style:paragraph-properties>
    </style:style>
    <style:style style:name="P5" style:family="paragraph" style:parent-style-name="Contents_20_4">
      <style:paragraph-properties>
        <style:tab-stops>
          <style:tab-stop style:position="15.503cm" style:type="right" style:leader-style="dotted" style:leader-text="."/>
        </style:tab-stops>
      </style:paragraph-properties>
    </style:style>
    <style:style style:name="P6" style:family="paragraph" style:parent-style-name="Heading_20_1">
      <style:paragraph-properties fo:text-align="center" style:justify-single-word="false"/>
    </style:style>
    <style:style style:name="P7" style:family="paragraph" style:parent-style-name="Heading_20_2">
      <style:paragraph-properties fo:break-before="page"/>
    </style:style>
    <style:style style:name="T1" style:family="text">
      <style:text-properties style:text-position="super 58%"/>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he Game</text:h>
      <text:p text:style-name="P1"/>
      <text:table-of-content text:style-name="Sect1" text:protected="true" text:name="Table of Contents1">
        <text:table-of-content-source text:outline-level="10">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dex</text:p>
          </text:index-title>
          <text:p text:style-name="P2">The Game<text:tab/>1</text:p>
          <text:p text:style-name="P3">General:<text:tab/>2</text:p>
          <text:p text:style-name="P4">Idea<text:tab/>2</text:p>
          <text:p text:style-name="P4">Origins explained<text:tab/>2</text:p>
          <text:p text:style-name="P5">Minebombers<text:tab/>2</text:p>
          <text:p text:style-name="P5">Unreal Tournament<text:tab/>2</text:p>
          <text:p text:style-name="P5">Red Faction<text:tab/>2</text:p>
          <text:p text:style-name="P5">Warzone 2100<text:tab/>2</text:p>
          <text:p text:style-name="P4">Gameplay<text:tab/>2</text:p>
          <text:p text:style-name="P4">Weapon system/loot<text:tab/>3</text:p>
          <text:p text:style-name="P4">Gametypes<text:tab/>3</text:p>
          <text:p text:style-name="P4">Servers &amp; Modding<text:tab/>3</text:p>
          <text:p text:style-name="P4">Characters<text:tab/>3</text:p>
          <text:p text:style-name="P3">Detailed:<text:tab/>3</text:p>
          <text:p text:style-name="P4">Gameplay<text:tab/>4</text:p>
          <text:p text:style-name="P4">Maps<text:tab/>4</text:p>
          <text:p text:style-name="P4">Weapons<text:tab/>4</text:p>
          <text:p text:style-name="P4">Characters<text:tab/>4</text:p>
          <text:p text:style-name="P4">Servers<text:tab/>4</text:p>
        </text:index-body>
      </text:table-of-content>
      <text:h text:style-name="Heading_20_2" text:outline-level="2"/>
      <text:h text:style-name="Heading_20_2" text:outline-level="2"/>
      <text:h text:style-name="P7" text:outline-level="2">General:</text:h>
      <text:h text:style-name="Heading_20_3" text:outline-level="3">Idea</text:h>
      <text:p text:style-name="Text_20_body">Sci-Fi oriented first person shooter with small rpg-elements. Basic idea comes from old DOS-game ”Minebombers”, additionally it takes influence from such games as Unreal Tournament, Red Faction and Warzone 2100</text:p>
      <text:p text:style-name="Text_20_body"/>
      <text:h text:style-name="Heading_20_3" text:outline-level="3">Origins explained</text:h>
      <text:h text:style-name="Heading_20_4" text:outline-level="4">Minebombers</text:h>
      <text:p text:style-name="Text_20_body">As said, basic idea comes from this game (link). This old Finnish ”caverunner/miner” game have some really nice features combined. Game itself reminds bomberman, but it has more depth in gameplay. Weapons, characters (statistics etc.), level editor, enemies, treasures and for lazy players there is random level generator. Basics come from here and those would be mining part, monsters, level editor and weapon/currency system</text:p>
      <text:h text:style-name="Heading_20_4" text:outline-level="4">Unreal Tournament</text:h>
      <text:p text:style-name="Text_20_body">I think I don't have to say much about this game and it's features. What this game would offer for us is enviroment/world. If core idea comes from Minebombers, UT would provide the outer layer with style and world.</text:p>
      <text:h text:style-name="Heading_20_4" text:outline-level="4">Red Faction</text:h>
      <text:p text:style-name="Index">As similar game with UT this one don't have much to add, but that small thing is important and it is destructible surroundings in 3D world and therefor bit of first hand gameplay feeling. Combining this with basics of Minebombers is important and most likely biggest hurdle in developement. Who wouldn't like to make hole in wall or ceiling to take out that freaking camper?</text:p>
      <text:h text:style-name="Heading_20_4" text:outline-level="4">Warzone 2100</text:h>
      <text:p text:style-name="Text_20_body">Yet another old game (link). This one is RTS-game, but does it matter? This one had one of most complex research trees I have seen and even if I don't want to exactly this kind of system, I want to have at least as much flexible weapon system where you can modify your weaponry depending your own taste. This will be explained better later in detailed weapon section.</text:p>
      <text:p text:style-name="Text_20_body"/>
      <text:h text:style-name="Heading_20_3" text:outline-level="3">Gameplay</text:h>
      <text:p text:style-name="Text_20_body">As explained in origins, this game would draw lot of influence from Minebombers and Unreal Tournament/Red Faction in gameplaywise. What it means for me is that core system/settings are from Minebombers and core gameplay is from UT/RF. Your character would be spaceminer who have set out to mine resources from asteroids or foreign planets in future. Your mission depending of gametype would be find certain resource/artifact and beat lurking monsters, beat other team/nation or so (see: Gametypes). All this would be first person shooter part resembling UT/RF execpt that you are spaceminer bombing asteroid in to the pieces. Other part of gameplay would be stuff from Minebombers and Warzone 2100. That would be managing your resources, researching better weaponary systems, developing your character (not full rpg-style though). Scoring system of this game would be based on kills, objectives completed, resources looted. Weapons would get parts <text:soft-page-break/>and ammunation from looting and characters would develope some basic physical stuff by experience. Example speed, strength, stamina.</text:p>
      <text:p text:style-name="Text_20_body"/>
      <text:h text:style-name="Heading_20_3" text:outline-level="3">Weapon system/loot</text:h>
      <text:p text:style-name="Text_20_body">In this case I would like to have similar resource loot system as in Minebombers with bit more depth and include Warzone 2100 style researching for advanced weapons. Your weapons resembles your style of playing. <text:s/>If you look weapons of Minebombers, you can see that there are several types of standard weapons (3 different size of bombs or mines example) and that is what I want to have here too but making more depth on it, there would be third layer on this which is type of the weapon (see: Warzone 2100). Example you from basic rifle you could modify, if you want to, sniper rifle which have lower fire rate but more powerfull shot or you could take that bomb and research modification on it which make it to flame up like molotov cocktail. Also there would be other weapons which are bit different by basic (see: Minebombers and grasshopper) and we shouldn't forgot non-lethal equipments such as mining ”drill”. What mining it is without proper equipment?</text:p>
      <text:p text:style-name="Text_20_body"/>
      <text:h text:style-name="Heading_20_3" text:outline-level="3">Gametypes</text:h>
      <text:p text:style-name="Text_20_body">What gametypes should we have? I would prefer to see Co-op mode, basic Teamdeathmatch, Versus-mode with same goal, variated version from Capture the Flag or Headquarters (CoD) and maybe some other fresh ideas.</text:p>
      <text:p text:style-name="Text_20_body"/>
      <text:h text:style-name="Heading_20_3" text:outline-level="3">Servers &amp; Modding</text:h>
      <text:p text:style-name="Text_20_body">This is really important for me. Many games fail miserably on this nowadays. Modding and own servers are something which keep games alive and rise your reputation in eyes of customer. Basically everyone should be able to make their own server with mods they want to use etc. It is up to players to find server which they like. One thing is that it could be good idea to have somekind ”Approved by XXX” mark for servers which run it by ”stock” settings (No character developement etc. Maybe you could purchase that mark?). </text:p>
      <text:p text:style-name="Text_20_body">Otherwise nearly everything should be moddable like in old days, BUT everything what have to do something with characters and their developement would be saved ON server. So if you go to server which is not ”stock server” (see above), your character developement would be saved on that server and you wouldn't benefit of it at other servers at all. If things would go well, those ”stock servers” could have developement too and it would stay but.... I don't see how well it would work even if that would be really nice.</text:p>
      <text:p text:style-name="Text_20_body">Another note about maps and objects on there. Ideally users could have library of objects which map generator can use. To put it simply, outlines of those objects would be mapped for map generators use to prevent complications with interiors of object. As an example, someone could have modelled temple (like pantheon) and made ”map model” of it. Now map generator could use that object and left insides areas empty from stuff. More about this in details.</text:p>
      <text:p text:style-name="Text_20_body"/>
      <text:h text:style-name="Heading_20_3" text:outline-level="3">Characters</text:h>
      <text:p text:style-name="Text_20_body">What comes to characters, I would like to see that you can modify them somewhat and adapt their ”skills” to your gamestyle ie. Speed, strenght, stamina or health (more?) but nothing major RPG-<text:soft-page-break/>style character building. You could have example 5 characters with 5 preset weapon settings, which means that when you join server where you have not researched things, you would still have preset setting for your character where it would automatically open/research things which you have preset for yourself earlier.</text:p>
      <text:p text:style-name="Text_20_body"/>
      <text:p text:style-name="Text_20_body"/>
      <text:h text:style-name="Heading_20_2" text:outline-level="2">Detailed:</text:h>
      <text:p text:style-name="Text_20_body">In these chapters we are going to explain things with more details. Mostly technical stuff here like how we would see that map generator, weapon tech tree or character developement would work. Though some subjects are more based about feeling etc. ”Special notes” part have more about problemshooting solutions and reasoning behind them.</text:p>
      <text:p text:style-name="Text_20_body"/>
      <text:h text:style-name="Heading_20_3" text:outline-level="3">Gameplay</text:h>
      <text:p text:style-name="Text_20_body">There are not much to say about menu or options but keeping it simple enough for fast play and compicated or advanced stuff would found from deeper ie. Character modifications, weapon trees and other modification stuff.</text:p>
      <text:p text:style-name="Text_20_body">Even that game enviroment is located to space, gameplay itself at server should resemble more old Call of Duty or Battlefield style with movement and weapon usage. What this means is that there wouldn't be high single jumps or ”floating” like you could first except, reason for this lies in idea that you are mining planets or asteroids which have some gravity and also your spacesuit/system have weight. No for ”reality” though.... Having good feeling which respond to your instincts ie. You would ”just know” that you can jump to there and so on.</text:p>
      <text:p text:style-name="Text_20_body">As it goes for player vs. player or player vs. monster situations, we would prefer more about slower gameplay as weapon system would include bombs and other explosives alongside of ”normal” weapons. Too fast and there would be nothing left of maps, without saying how much it would burden servers. Still speed of gameplay should stay around 1 death/min at least.</text:p>
      <text:p text:style-name="Text_20_body">Detailed descriptions of intended gametypes will be found lower, but common for gametypes are ”spawn areas” where teams have specifc ”power supply” beacons (see: items) which maximium range would reach near to other beacon, but not too close. Spawn protection and map limits would be generated depending of beacon type would be made this way. To put it simply, your ”mining suit” will run out of power if you go too far. At close of your beacon power charge would stay near 100% but moving further from your beacon it would decrease towards 0% until you are out of range. Around at 10% charge you would begin to take damage as suits functions don't get enough power and if you don't move closer to your beacon, you die. Area and time for that effect would be set the way that with normal moving speed you could move in around 50m area before dying. Moving faster and you could go further, but still that would be hundreds of meters from enemy base, without saying that there is ground between you and enemy base. </text:p>
      <text:p text:style-name="Text_20_body">To navigation there could be either basic radar or 3D-projected sphere of your surroundings.</text:p>
      <text:h text:style-name="Heading_20_3" text:outline-level="3">Game economy</text:h>
      <text:p text:style-name="Text_20_body">Economy of this game would have three factors. Money/credits from treasures/resources, from weapons and from achviening objectives, just like in Minebombers. Treasures/resources and completing objectives would be main income for player, while finding spare weapons or killing enemies (monster/player) would have smaller bonuses, but would be at level where for good players up from 3:1 kill/minute get around same amount of money/credits from 25min round as those who <text:soft-page-break/>play for objective. Also in normal settings this would be dependant of gametype (see: servers&amp;modding). </text:p>
      <text:p text:style-name="Text_20_body"/>
      <text:h text:style-name="Heading_20_3" text:outline-level="3">Gametypes</text:h>
      <text:p text:style-name="Text_20_body">Common for all gametypes is that experience for characters are based on kills and objectives achieved. All credits collected during stay on server could be kept until disconnection or if server owner wish, dismissed after each round.</text:p>
      <text:h text:style-name="Heading_20_4" text:outline-level="4">Co-op:</text:h>
      <text:p text:style-name="Text_20_body">Go and keep mining together with friend, fight with monsters and reach your objective during time limit. Credit income for weapons and equipments based on scoreboard and your findings. Scoring based on how fast and how much objectives you completed + minor bonus from killed monsters. Number of players: 2 – 4 </text:p>
      <text:h text:style-name="Heading_20_4" text:outline-level="4">Versus-mode:</text:h>
      <text:p text:style-name="Text_20_body">Like Co-op, but with two teams. Scoring system similar, but in ”hardcore-mode” you could win by killing other team. Number of players 4 – 8 </text:p>
      <text:h text:style-name="Heading_20_4" text:outline-level="4">Deathmatch:</text:h>
      <text:p text:style-name="Text_20_body">Standard deathmatch. Kills count for victory. Credits you get from kills, but bonus for collecting resources etc. Maximium players 24 (depending how much servers can hold).</text:p>
      <text:h text:style-name="Heading_20_4" text:outline-level="4">Team deathmatch:</text:h>
      <text:p text:style-name="Text_20_body">Standard team deathmatch. Kills count for victory. Credits you get from kills, but bonus for collecting resources etc. Maximium players 24 (depending how much servers can hold).</text:p>
      <text:h text:style-name="Heading_20_4" text:outline-level="4">Capture the Flag:</text:h>
      <text:p text:style-name="Text_20_body">Standard CTF-mode. Amount of captured flags counts for victory. Players get credits based on objective points achieved. Maximium players 24 (depending how much servers can hold).</text:p>
      <text:h text:style-name="Heading_20_4" text:outline-level="4">Resource hunt:</text:h>
      <text:p text:style-name="Text_20_body">Teams get information about resource point which they should be mining. Resembling standard search and destroy -gametype, but at this time both sides can plant own or ”defuse” other teams resource capture device to the resource point and get points from there. Amount of captured resources determine winner team and credit income is based on total of resource points. Maximium players 16 (depending how much servers can hold).</text:p>
      <text:h text:style-name="Heading_20_4" text:outline-level="4">Scavenger:</text:h>
      <text:p text:style-name="Text_20_body">Mixed from CTF-mode and Resource hunt. In this gametype instead of resource point, there would be artifact/object which teams should collect and bring back to their base. If object carrier get killed, object drops on ground and other team can steal it to score instead. (American football anyone?). Most scored objectives determine winner and credit income based on score. Maximium players 20 (depending how much servers can hold).</text:p>
      <text:p text:style-name="Text_20_body"/>
      <text:h text:style-name="Heading_20_3" text:outline-level="3"><text:soft-page-break/>Maps &amp; Random generator</text:h>
      <text:p text:style-name="Text_20_body">Here lies maybe the biggest idea and obstacle of this game apart from destructible enviroment. That is something we would call ”serversided map generator” which mean that your server could generate unique maps one after another and you wouldn't have to seek out new maps. There are some obstacles to tackle first as it can't be too resource hungry nor generate too big maps by size. To tackle these problems we have though to rely on dotted-lines of various types which provide information between server and client. There would be around 6 different dotted-lines types which are for rounded holes, cylindar holes, hardground, rocks, (big) open areas and special purpose. Other things would be spawnpoints etc. standard stuff to generate in map.</text:p>
      <text:p text:style-name="Text_20_body">Generating map would happen at same time as earlier round of game is on, so server could decide by player count and example time of day, how big map and which gametype it generate on next map. Steps for generating map could be roughly these. Choose map size and gametype, generate spawnpoints according to it, generate rocks, generate objects and indestructible features, generate other specials, generate (big) open areas, generate tunnels (round and cylindar areas), fill rest with soft ground and lastly spawn ammo/armor stuff. For greating some variety to tunnels, every dot would have random parameters of its size in certain preset values. All this should be fitted in 10mb if possible to keep download times sufficient.</text:p>
      <text:p text:style-name="Text_20_body">The other obstacle is synchronizing destructible enviroment between client and server and for that our intention is to use preset valued dots from dotted-lines as impact points of weapons.</text:p>
      <text:p text:style-name="Text_20_body"/>
      <text:h text:style-name="Heading_20_3" text:outline-level="3">Weapons &amp; Equipments</text:h>
      <text:p text:style-name="Text_20_body">Weapons and equipments would have standard versions from where player could ”research” their own favourite weapon systems. Example from standard rifle you could make either automatic rifle or ”bolt action” rifle. Opening weapons would require collecting experience points during playing, but making preset research trees would be possible and those would open automatically when you get required experience. Needed experience depends on power and technic level of weapon (see: Warzone 2100). <text:s/>Every weapon type could also have 3-5 different presets as ”upgrades” ie. Small bomb, medium bomb or big bomb or similar power/cost but one could be flamebased, one freezebased and one normal or maybe light/electricitybased.</text:p>
      <text:h text:style-name="Heading_20_4" text:outline-level="4">Rifle:</text:h>
      <text:p text:style-name="Text_20_body">First version is simple rifle, not too powerful or fast but medicore in all. From there you could lean towards sniper-style powerfull one shot/low rate of fire weapons or to automatic rifles with low power shots but high rate of fire. Additional equipments would increase price of your weapon of choice. Also laser version, electricity, flamethrower etc. could be possible ones to have.</text:p>
      <text:h text:style-name="Heading_20_4" text:outline-level="4">Bombs:</text:h>
      <text:p text:style-name="Text_20_body">There would be three categories for bombs. Standard, certain purpose and specialized types. Standard ones would be just like any radius oriented bomb. Other types could be firebased, coldbased, electricitybased or something like that. Comparing this to Minebombers system, it would have ”3<text:span text:style-name="T1">rd</text:span> dimension” on it as it's not just power/size of weapon which can be changed but also nature of it.</text:p>
      <text:h text:style-name="Heading_20_4" text:outline-level="4">Special:</text:h>
      <text:p text:style-name="Text_20_body">These weapons would be indeed special..... Nuclear bomb with high cost, high blast radius and radiation features. Some kind of decoy bombs, mines with different blast types or carpet bomb-<text:soft-page-break/>stylish ones. Even somekind eh... foamlike explosive could be possible ie. Explosive which fill cave with foam like texture and explode after reaching it's ”boiling point”.</text:p>
      <text:h text:style-name="Heading_20_4" text:outline-level="4">Non-lethal:</text:h>
      <text:p text:style-name="Text_20_body">Speaking of non-lethal weapons we mean that you can use them like weapon to cause harm to others by forcing them over the cliff or so and these ones kind of crosspaths with equipments. Flashbangs, force shield/push, rope, stuff to block caves etc. (see: Minebombers). You could research speed, range and strength of these.</text:p>
      <text:h text:style-name="Heading_20_4" text:outline-level="4">Equipments:</text:h>
      <text:p text:style-name="Text_20_body">Well pretty standard stuff.... armors, mining stuff and so one with samekind research trees as weapons. Also researching would work here.</text:p>
      <text:h text:style-name="Heading_20_3" text:outline-level="3">Characters</text:h>
      <text:p text:style-name="Text_20_body"/>
      <text:p text:style-name="Text_20_body"><text:tab/></text:p>
      <text:h text:style-name="Heading_20_3" text:outline-level="3">Servers &amp; Modding</text:h>
      <text:p text:style-name="Text_20_body"/>
      <text:p text:style-name="Text_20_body"/>
      <text:h text:style-name="Heading_20_3" text:outline-level="3">Special notes</text:h>
      <text:p text:style-name="Text_20_body"/>
      <text:p text:style-name="Text_20_body"/>
      <text:h text:style-name="Heading_20_2" text:outline-level="2">Items &amp; Objec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etu Tammisto</meta:initial-creator>
    <meta:creation-date>2015-03-06T12:33:02.13</meta:creation-date>
    <dc:date>2015-08-19T20:09:56.58</dc:date>
    <dc:creator>Eetu Tammisto</dc:creator>
    <meta:editing-duration>P1DT23H46M45S</meta:editing-duration>
    <meta:editing-cycles>68</meta:editing-cycles>
    <meta:generator>OpenOffice/4.1.1$Win32 OpenOffice.org_project/411m6$Build-9775</meta:generator>
    <meta:document-statistic meta:table-count="0" meta:image-count="0" meta:object-count="0" meta:page-count="7" meta:paragraph-count="92" meta:word-count="2579" meta:character-count="15680"/>
  </office:meta>
</office:document-meta>
</file>